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01</text:p>
          </table:table-cell>
          <table:table-cell table:number-columns-repeated="4" table:style-name="ce10"/>
          <table:table-cell office:value-type="string" table:style-name="ce12">
            <text:p>2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1001:12288</text:p>
          </table:table-cell>
          <table:covered-table-cell/>
          <table:table-cell office:value-type="float" office:value="1964112.72" table:style-name="ce20">
            <text:p>1964112,7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B2897DDD88E41C9919D066F88C4DC22D9DB6C9603C5F16466656F3CC7485EF6B93363CA577A8974CD8CE85B428021DB58EE9311B939DFECECFB9AC7576B2D2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24T14:06:11Z</meta:creation-date>
    <dc:date>2023-04-24T14:06:11Z</dc:date>
  </office:meta>
</office:document-meta>
</file>